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8.301cm" table:align="margins"/>
    </style:style>
    <style:style style:name="Tableau1.A" style:family="table-column">
      <style:table-column-properties style:column-width="8.301cm" style:rel-column-width="65535*"/>
    </style:style>
    <style:style style:name="Tableau1.A1" style:family="table-cell">
      <style:table-cell-properties fo:background-color="#99ccff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8.301cm" table:align="margins"/>
    </style:style>
    <style:style style:name="Tableau2.A" style:family="table-column">
      <style:table-column-properties style:column-width="8.301cm" style:rel-column-width="65535*"/>
    </style:style>
    <style:style style:name="Tableau2.A1" style:family="table-cell">
      <style:table-cell-properties fo:background-color="#99ccff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8.301cm" table:align="margins"/>
    </style:style>
    <style:style style:name="Tableau3.A" style:family="table-column">
      <style:table-column-properties style:column-width="8.301cm" style:rel-column-width="65535*"/>
    </style:style>
    <style:style style:name="Tableau3.A1" style:family="table-cell">
      <style:table-cell-properties fo:background-color="#99ccff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8.301cm" table:align="margins"/>
    </style:style>
    <style:style style:name="Tableau4.A" style:family="table-column">
      <style:table-column-properties style:column-width="8.301cm" style:rel-column-width="65535*"/>
    </style:style>
    <style:style style:name="Tableau4.A1" style:family="table-cell">
      <style:table-cell-properties fo:background-color="#99ccff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/>
      <style:text-properties fo:font-size="10pt" officeooo:paragraph-rsid="001c8570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officeooo:paragraph-rsid="001eac87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6534a" officeooo:paragraph-rsid="00178fd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178fd1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fo:font-size="8pt" fo:font-style="normal" fo:font-weight="bold" officeooo:rsid="001956d5" officeooo:paragraph-rsid="001956d5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fo:font-style="italic" officeooo:rsid="00178fd1" officeooo:paragraph-rsid="00178fd1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16534a" officeooo:paragraph-rsid="0016534a" style:font-size-asian="8pt" style:font-size-complex="8pt"/>
    </style:style>
    <style:style style:name="P10" style:family="paragraph" style:parent-style-name="List_20_Paragraph" style:list-style-name="WWNum2">
      <style:paragraph-properties fo:line-height="100%"/>
      <style:text-properties fo:font-size="10pt" fo:font-weight="bold" officeooo:paragraph-rsid="001c8570" style:font-size-asian="10pt" style:font-weight-asian="bold" style:font-size-complex="10pt" style:font-weight-complex="bold"/>
    </style:style>
    <style:style style:name="P11" style:family="paragraph" style:parent-style-name="Table_20_Contents" style:list-style-name="L1">
      <style:paragraph-properties fo:text-align="start" style:justify-single-word="false"/>
      <style:text-properties fo:font-size="8pt" officeooo:rsid="0016534a" officeooo:paragraph-rsid="0016534a" style:font-size-asian="8pt" style:font-size-complex="8pt"/>
    </style:style>
    <style:style style:name="P12" style:family="paragraph" style:parent-style-name="Table_20_Contents" style:list-style-name="L1">
      <style:paragraph-properties fo:text-align="start" style:justify-single-word="false"/>
      <style:text-properties fo:font-size="8pt" officeooo:rsid="0016534a" officeooo:paragraph-rsid="001956d5" style:font-size-asian="8pt" style:font-size-complex="8pt"/>
    </style:style>
    <style:style style:name="P13" style:family="paragraph" style:parent-style-name="Table_20_Contents" style:list-style-name="L1">
      <style:paragraph-properties fo:text-align="start" style:justify-single-word="false"/>
      <style:text-properties fo:font-size="8pt" officeooo:rsid="001956d5" officeooo:paragraph-rsid="001956d5" style:font-size-asian="8pt" style:font-size-complex="8pt"/>
    </style:style>
    <style:style style:name="P14" style:family="paragraph" style:parent-style-name="Table_20_Contents" style:list-style-name="L1">
      <style:paragraph-properties fo:text-align="start" style:justify-single-word="false"/>
      <style:text-properties fo:font-size="8pt" officeooo:rsid="001c8570" officeooo:paragraph-rsid="001c8570" style:font-size-asian="8pt" style:font-size-complex="8pt"/>
    </style:style>
    <style:style style:name="T1" style:family="text">
      <style:text-properties officeooo:rsid="0016534a"/>
    </style:style>
    <style:style style:name="T2" style:family="text">
      <style:text-properties officeooo:rsid="00178fd1"/>
    </style:style>
    <style:style style:name="T3" style:family="text">
      <style:text-properties officeooo:rsid="001ae866"/>
    </style:style>
    <style:style style:name="T4" style:family="text">
      <style:text-properties officeooo:rsid="001c857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ac87" style:font-weight-asian="bold" style:font-weight-complex="bold"/>
    </style:style>
    <style:style style:name="T8" style:family="text">
      <style:text-properties fo:font-weight="bold" officeooo:rsid="001fcfd4" style:font-weight-asian="bold" style:font-weight-complex="bold"/>
    </style:style>
    <style:style style:name="T9" style:family="text">
      <style:text-properties officeooo:rsid="001da9d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8570" style:font-weight-asian="normal" style:font-weight-complex="normal"/>
    </style:style>
    <style:style style:name="T12" style:family="text">
      <style:text-properties officeooo:rsid="001f9bc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733777320832">
          <table:table-cell table:style-name="Tableau1.A1" office:value-type="string">
            <text:p text:style-name="P3">Fournitures communes <text:span text:style-name="T9">cycle 3 </text:span>– </text:p>
            <text:p text:style-name="P3">Groupe Scolaire Constance Lainé – rentrée 202<text:span text:style-name="T12">4</text:span></text:p>
          </table:table-cell>
        </table:table-row>
        <table:table-row table:style-name="TableLine2733792581872">
          <table:table-cell table:style-name="Tableau1.A3" office:value-type="string">
            <text:p text:style-name="P8">- <text:span text:style-name="T1">1 trousse avec crayons de couleur et feutres</text:span></text:p>
            <text:p text:style-name="P8">- <text:span text:style-name="T4">1</text:span><text:span text:style-name="T1"> trousse avec : </text:span></text:p>
            <text:list xml:id="list791435973" text:style-name="L1">
              <text:list-item>
                <text:p text:style-name="P11">crayon de bois</text:p>
              </text:list-item>
              <text:list-item>
                <text:p text:style-name="P11">stylos rouge, bleu, vert et noir</text:p>
              </text:list-item>
              <text:list-item>
                <text:p text:style-name="P11">compas <text:span text:style-name="T4">(avec possibilité de mettre un crayon)</text:span></text:p>
              </text:list-item>
              <text:list-item>
                <text:p text:style-name="P12">gomme</text:p>
              </text:list-item>
              <text:list-item>
                <text:p text:style-name="P13">taille-crayon</text:p>
              </text:list-item>
              <text:list-item>
                <text:p text:style-name="P14">paire de ciseaux</text:p>
              </text:list-item>
            </text:list>
            <text:p text:style-name="P9">- 1 règle 20 cm minimum</text:p>
            <text:p text:style-name="P9">- 1 équerre</text:p>
            <text:p text:style-name="P9">- 1 <text:span text:style-name="T4">grande </text:span>boîte de mouchoir<text:span text:style-name="T4">s</text:span></text:p>
            <text:p text:style-name="P9">- <text:span text:style-name="T2">1 classeur rigide </text:span><text:span text:style-name="T4">grand format (dos 4 cm)</text:span></text:p>
            <text:p text:style-name="P9">- <text:span text:style-name="T3">1 agenda</text:span></text:p>
            <text:p text:style-name="P9"/>
            <text:p text:style-name="P6">Chaque enseignant ou enseignante donnera le jour de la rentrée une liste complémentaire à ses élèves selon son fonctionnement.</text:p>
          </table:table-cell>
        </table:table-row>
        <table:table-row table:style-name="TableLine2733792582736">
          <table:table-cell table:style-name="Tableau1.A3" office:value-type="string">
            <text:p text:style-name="P7">Dans une démarche écologique et économique, nous vous conseillons de réutiliser les fournitures que votre enfant possède déjà. </text:p>
          </table:table-cell>
        </table:table-row>
        <table:table-row table:style-name="TableLine2733792576112">
          <table:table-cell table:style-name="Tableau1.A4" office:value-type="string">
            <text:p text:style-name="P1">Prévoir pour la rentrée, <text:span text:style-name="T5">l’attestation d’assurance scolaire</text:span> portant les deux mentions suivantes :</text:p>
            <text:list xml:id="list700378776" text:style-name="WWNum2">
              <text:list-item>
                <text:p text:style-name="P10">Responsabilité civile</text:p>
              </text:list-item>
              <text:list-item>
                <text:p text:style-name="P10">Individuelle accident</text:p>
              </text:list-item>
            </text:list>
            <text:p text:style-name="P1"><text:span text:style-name="T4">L</text:span>e jour de la rentrée <text:span text:style-name="T4">sera </text:span>le <text:span text:style-name="T7">lundi</text:span><text:span text:style-name="T6"> </text:span><text:span text:style-name="T8">2</text:span><text:span text:style-name="T7"> </text:span><text:span text:style-name="T6">septembre à 8h40.</text:span></text:p>
          </table:table-cell>
        </table:table-row>
      </table:table>
      <text:p text:style-name="P4"/>
      <text:p text:style-name="P4"/>
      <text:p text:style-name="P4"/>
      <table:table table:name="Tableau2" table:style-name="Tableau2">
        <table:table-column table:style-name="Tableau2.A"/>
        <table:table-row table:style-name="TableLine2733792583600">
          <table:table-cell table:style-name="Tableau2.A1" office:value-type="string">
            <text:p text:style-name="P3">Fournitures communes <text:s/><text:span text:style-name="T12">cycle 3 </text:span>– </text:p>
            <text:p text:style-name="P3">Groupe Scolaire Constance Lainé – rentrée 202<text:span text:style-name="T12">4</text:span></text:p>
          </table:table-cell>
        </table:table-row>
        <table:table-row table:style-name="TableLine2733792578992">
          <table:table-cell table:style-name="Tableau2.A4" office:value-type="string">
            <text:p text:style-name="P8">- <text:span text:style-name="T1">1 trousse avec crayons de couleur et feutres</text:span></text:p>
            <text:p text:style-name="P8">- <text:span text:style-name="T4">1</text:span><text:span text:style-name="T1"> trousse avec : </text:span></text:p>
            <text:list xml:id="list151654679153394" text:continue-list="list791435973" text:style-name="L1">
              <text:list-item>
                <text:p text:style-name="P11">crayon de bois</text:p>
              </text:list-item>
              <text:list-item>
                <text:p text:style-name="P11">stylos rouge, bleu, vert et noir</text:p>
              </text:list-item>
              <text:list-item>
                <text:p text:style-name="P11">compas <text:span text:style-name="T4">(avec possibilité de mettre un crayon)</text:span></text:p>
              </text:list-item>
              <text:list-item>
                <text:p text:style-name="P12">gomme</text:p>
              </text:list-item>
              <text:list-item>
                <text:p text:style-name="P13">taille-crayon</text:p>
              </text:list-item>
              <text:list-item>
                <text:p text:style-name="P14">paire de ciseaux</text:p>
              </text:list-item>
            </text:list>
            <text:p text:style-name="P9">- 1 règle 20 cm minimum</text:p>
            <text:p text:style-name="P9">- 1 équerre</text:p>
            <text:p text:style-name="P9">- 1 <text:span text:style-name="T4">grande </text:span>boîte de mouchoir<text:span text:style-name="T4">s</text:span></text:p>
            <text:p text:style-name="P9">- <text:span text:style-name="T2">1 classeur rigide </text:span><text:span text:style-name="T4">grand format (dos 4 cm)</text:span></text:p>
            <text:p text:style-name="P9">- <text:span text:style-name="T3">1 agenda</text:span></text:p>
            <text:p text:style-name="P9"/>
            <text:p text:style-name="P6">Chaque enseignant ou enseignante donnera le jour de la rentrée une liste complémentaire à ses élèves selon son fonctionnement.</text:p>
          </table:table-cell>
        </table:table-row>
        <table:table-row table:style-name="TableLine2733792583888">
          <table:table-cell table:style-name="Tableau2.A4" office:value-type="string">
            <text:p text:style-name="P7">Dans une démarche écologique et économique, nous vous conseillons de réutiliser les fournitures que votre enfant possède déjà. </text:p>
          </table:table-cell>
        </table:table-row>
        <table:table-row table:style-name="TableLine2733792584176">
          <table:table-cell table:style-name="Tableau2.A4" office:value-type="string">
            <text:p text:style-name="P1">Prévoir pour la rentrée, <text:span text:style-name="T5">l’attestation d’assurance scolaire</text:span> portant les deux mentions suivantes :</text:p>
            <text:list xml:id="list151654477148453" text:continue-list="list700378776" text:style-name="WWNum2">
              <text:list-item>
                <text:p text:style-name="P10">Responsabilité civile</text:p>
              </text:list-item>
              <text:list-item>
                <text:p text:style-name="P10">Individuelle accident</text:p>
              </text:list-item>
            </text:list>
            <text:p text:style-name="P2"><text:span text:style-name="T11">L</text:span><text:span text:style-name="T10">e jour de la rentrée </text:span><text:span text:style-name="T11">sera </text:span><text:span text:style-name="T10">le</text:span><text:span text:style-name="T6"> </text:span><text:span text:style-name="T7">lundi</text:span><text:span text:style-name="T6"> </text:span><text:span text:style-name="T8">2</text:span><text:span text:style-name="T7"> </text:span><text:span text:style-name="T6">septembre à 8h40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row table:style-name="TableLine2733792585616">
          <table:table-cell table:style-name="Tableau3.A1" office:value-type="string">
            <text:p text:style-name="P3">Fournitures communes <text:span text:style-name="T12">cycle 3</text:span>– </text:p>
            <text:p text:style-name="P3">Groupe Scolaire Constance Lainé – rentrée 202<text:span text:style-name="T12">4</text:span></text:p>
          </table:table-cell>
        </table:table-row>
        <table:table-row table:style-name="TableLine2733792582160">
          <table:table-cell table:style-name="Tableau3.A4" office:value-type="string">
            <text:p text:style-name="P8">- <text:span text:style-name="T1">1 trousse avec crayons de couleur et feutres</text:span></text:p>
            <text:p text:style-name="P8">- <text:span text:style-name="T4">1</text:span><text:span text:style-name="T1"> trousse avec : </text:span></text:p>
            <text:list xml:id="list151655622265171" text:continue-list="list151654679153394" text:style-name="L1">
              <text:list-item>
                <text:p text:style-name="P11">crayon de bois</text:p>
              </text:list-item>
              <text:list-item>
                <text:p text:style-name="P11">stylos rouge, bleu, vert et noir</text:p>
              </text:list-item>
              <text:list-item>
                <text:p text:style-name="P11">compas <text:span text:style-name="T4">(avec possibilité de mettre un crayon)</text:span></text:p>
              </text:list-item>
              <text:list-item>
                <text:p text:style-name="P12">gomme</text:p>
              </text:list-item>
              <text:list-item>
                <text:p text:style-name="P13">taille-crayon</text:p>
              </text:list-item>
              <text:list-item>
                <text:p text:style-name="P14">paire de ciseaux</text:p>
              </text:list-item>
            </text:list>
            <text:p text:style-name="P9">- 1 règle 20 cm minimum</text:p>
            <text:p text:style-name="P9">- 1 équerre</text:p>
            <text:p text:style-name="P9">- 1 <text:span text:style-name="T4">grande </text:span>boîte de mouchoir<text:span text:style-name="T4">s</text:span></text:p>
            <text:p text:style-name="P9">- <text:span text:style-name="T2">1 classeur rigide </text:span><text:span text:style-name="T4">grand format (dos 4 cm)</text:span></text:p>
            <text:p text:style-name="P9">- <text:span text:style-name="T3">1 agenda</text:span></text:p>
            <text:p text:style-name="P9"/>
            <text:p text:style-name="P6">Chaque enseignant ou enseignante donnera le jour de la rentrée une liste complémentaire à ses élèves selon son fonctionnement.</text:p>
          </table:table-cell>
        </table:table-row>
        <table:table-row table:style-name="TableLine2733792578704">
          <table:table-cell table:style-name="Tableau3.A4" office:value-type="string">
            <text:p text:style-name="P7">Dans une démarche écologique et économique, nous vous conseillons de réutiliser les fournitures que votre enfant possède déjà. </text:p>
          </table:table-cell>
        </table:table-row>
        <table:table-row table:style-name="TableLine2733792584464">
          <table:table-cell table:style-name="Tableau3.A4" office:value-type="string">
            <text:p text:style-name="P1">Prévoir pour la rentrée, <text:span text:style-name="T5">l’attestation d’assurance scolaire</text:span> portant les deux mentions suivantes :</text:p>
            <text:list xml:id="list151654888985675" text:continue-list="list151654477148453" text:style-name="WWNum2">
              <text:list-item>
                <text:p text:style-name="P10">Responsabilité civile</text:p>
              </text:list-item>
              <text:list-item>
                <text:p text:style-name="P10">Individuelle accident</text:p>
              </text:list-item>
            </text:list>
            <text:p text:style-name="P2"><text:span text:style-name="T11">L</text:span><text:span text:style-name="T10">e jour de la rentrée </text:span><text:span text:style-name="T11">sera </text:span><text:span text:style-name="T10">le</text:span><text:span text:style-name="T6"> </text:span><text:span text:style-name="T7">lundi</text:span><text:span text:style-name="T6"> </text:span><text:span text:style-name="T8">2</text:span><text:span text:style-name="T7"> </text:span><text:span text:style-name="T6">septembre à 8h40.</text:span></text:p>
          </table:table-cell>
        </table:table-row>
      </table:table>
      <text:p text:style-name="P5"/>
      <text:p text:style-name="P5"/>
      <text:p text:style-name="P5"/>
      <table:table table:name="Tableau4" table:style-name="Tableau4">
        <table:table-column table:style-name="Tableau4.A"/>
        <table:table-row table:style-name="TableLine2733792586192">
          <table:table-cell table:style-name="Tableau4.A1" office:value-type="string">
            <text:p text:style-name="P3">Fournitures communes <text:span text:style-name="T12">cycle 3 </text:span>– </text:p>
            <text:p text:style-name="P3">Groupe Scolaire Constance Lainé – rentrée 202<text:span text:style-name="T12">4</text:span></text:p>
          </table:table-cell>
        </table:table-row>
        <table:table-row table:style-name="TableLine2733792586768">
          <table:table-cell table:style-name="Tableau4.A4" office:value-type="string">
            <text:p text:style-name="P8">- <text:span text:style-name="T1">1 trousse avec crayons de couleur et feutres</text:span></text:p>
            <text:p text:style-name="P8">- <text:span text:style-name="T4">1</text:span><text:span text:style-name="T1"> trousse avec : </text:span></text:p>
            <text:list xml:id="list151654884078400" text:continue-list="list151655622265171" text:style-name="L1">
              <text:list-item>
                <text:p text:style-name="P11">crayon de bois</text:p>
              </text:list-item>
              <text:list-item>
                <text:p text:style-name="P11">stylos rouge, bleu, vert et noir</text:p>
              </text:list-item>
              <text:list-item>
                <text:p text:style-name="P11">compas <text:span text:style-name="T4">(avec possibilité de mettre un crayon)</text:span></text:p>
              </text:list-item>
              <text:list-item>
                <text:p text:style-name="P12">gomme</text:p>
              </text:list-item>
              <text:list-item>
                <text:p text:style-name="P13">taille-crayon</text:p>
              </text:list-item>
              <text:list-item>
                <text:p text:style-name="P14">paire de ciseaux</text:p>
              </text:list-item>
            </text:list>
            <text:p text:style-name="P9">- 1 règle 20 cm minimum</text:p>
            <text:p text:style-name="P9">- 1 équerre</text:p>
            <text:p text:style-name="P9">- 1 <text:span text:style-name="T4">grande </text:span>boîte de mouchoir<text:span text:style-name="T4">s</text:span></text:p>
            <text:p text:style-name="P9">- <text:span text:style-name="T2">1 classeur rigide </text:span><text:span text:style-name="T4">grand format (dos 4 cm)</text:span></text:p>
            <text:p text:style-name="P9">- <text:span text:style-name="T3">1 agenda</text:span></text:p>
            <text:p text:style-name="P9"/>
            <text:p text:style-name="P6">Chaque enseignant ou enseignante donnera le jour de la rentrée une liste complémentaire à ses élèves selon son fonctionnement.</text:p>
          </table:table-cell>
        </table:table-row>
        <table:table-row table:style-name="TableLine2733792576688">
          <table:table-cell table:style-name="Tableau4.A4" office:value-type="string">
            <text:p text:style-name="P7">Dans une démarche écologique et économique, nous vous conseillons de réutiliser les fournitures que votre enfant possède déjà. </text:p>
          </table:table-cell>
        </table:table-row>
        <table:table-row table:style-name="TableLine2733792585040">
          <table:table-cell table:style-name="Tableau4.A4" office:value-type="string">
            <text:p text:style-name="P1">Prévoir pour la rentrée, <text:span text:style-name="T5">l’attestation d’assurance scolaire</text:span> portant les deux mentions suivantes :</text:p>
            <text:list xml:id="list151656310032607" text:continue-list="list151654888985675" text:style-name="WWNum2">
              <text:list-item>
                <text:p text:style-name="P10">Responsabilité civile</text:p>
              </text:list-item>
              <text:list-item>
                <text:p text:style-name="P10">Individuelle accident</text:p>
              </text:list-item>
            </text:list>
            <text:p text:style-name="P2"><text:span text:style-name="T11">L</text:span><text:span text:style-name="T10">e jour de la rentrée </text:span><text:span text:style-name="T11">sera </text:span><text:span text:style-name="T10">le</text:span><text:span text:style-name="T6"> </text:span><text:span text:style-name="T7">lundi</text:span><text:span text:style-name="T6"> </text:span><text:span text:style-name="T8">2</text:span><text:span text:style-name="T7"> </text:span><text:span text:style-name="T6">septembre à 8h40.</text:span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09:44:14.141000000</meta:creation-date>
    <dc:date>2024-07-08T15:16:53.844000000</dc:date>
    <meta:editing-duration>PT24M23S</meta:editing-duration>
    <meta:editing-cycles>8</meta:editing-cycles>
    <meta:generator>LibreOffice/7.3.1.3$Windows_X86_64 LibreOffice_project/a69ca51ded25f3eefd52d7bf9a5fad8c90b87951</meta:generator>
    <meta:print-date>2023-07-06T11:56:22.272000000</meta:print-date>
    <meta:document-statistic meta:table-count="4" meta:image-count="0" meta:object-count="0" meta:page-count="1" meta:paragraph-count="84" meta:word-count="584" meta:character-count="3352" meta:non-whitespace-character-count="2864"/>
  </office:meta>
</office:document-meta>
</file>